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color="#FF6600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color="#993300"/>
    </style:style>
    <style:style style:name="T6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color="#FF0000"/>
    </style:style>
    <style:style style:name="T8" style:parent-style-name="Car.predefinitoparagrafo" style:family="text">
      <style:text-properties fo:color="#993300"/>
    </style:style>
    <style:style style:name="T9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color="#FF6600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color="#993300"/>
    </style:style>
    <style:style style:name="T12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font-weight-complex="bold" fo:color="#FF0000"/>
    </style:style>
    <style:style style:name="T14" style:parent-style-name="Car.predefinitoparagrafo" style:family="text">
      <style:text-properties fo:color="#993300"/>
    </style:style>
    <style:style style:name="T15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color="#993300"/>
    </style:style>
    <style:style style:name="T17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color="#993300"/>
    </style:style>
    <style:style style:name="T19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font-weight-complex="bold" fo:color="#993300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color="#993300"/>
    </style:style>
    <style:style style:name="T22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fo:color="#FF0000"/>
    </style:style>
    <style:style style:name="T24" style:parent-style-name="Car.predefinitoparagrafo" style:family="text">
      <style:text-properties fo:color="#993300"/>
    </style:style>
    <style:style style:name="T25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color="#FF6600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color="#993300"/>
    </style:style>
    <style:style style:name="T28" style:parent-style-name="Car.predefinitoparagrafo" style:family="text">
      <style:text-properties fo:color="#993300"/>
    </style:style>
    <style:style style:name="T29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color="#993300"/>
    </style:style>
    <style:style style:name="T31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color="#993300"/>
    </style:style>
    <style:style style:name="T33" style:parent-style-name="Car.predefinitoparagrafo" style:family="text">
      <style:text-properties fo:font-weight="bold" style:font-weight-asian="bold" style:font-weight-complex="bold" fo:color="#FF6600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color="#993300"/>
    </style:style>
  </office:automatic-styles>
  <office:body>
    <office:text text:use-soft-page-breaks="true">
      <text:p text:style-name="P1"><text:span text:style-name="T2">Salumi e prosciutti. Lavorazione a Sant'Angelo di Brolo<text:s/></text:span></text:p>
      <text:p text:style-name="NormaleWeb"><text:span text:style-name="T3">SALUMIFICIO STARVAGGI Michele</text:span><text:span text:style-name="T4"><text:s/></text:span><text:span text:style-name="T5">C.da PIANO CROCE CAP 98060 SANT' ANGELO DI BROLO ME  Tel. 0941/533113<text:s/></text:span><text:a xlink:href="http://www.starvaggisalumi.com" office:target-frame-name="_top" xlink:show="replace"><text:span text:style-name="Collegamentoipertestuale">www.starvaggisalumi.com</text:span></text:a></text:p>
      <text:p text:style-name="NormaleWeb"><text:span text:style-name="T6">PINTAUDI SNC DI PINTAUDI CARMELO &amp; C.</text:span><text:span text:style-name="T7"><text:s/></text:span><text:span text:style-name="T8">C.da STAGLIANO' CAP 98060 SANT' ANGELO DI BROLO ME Tel. 0941/533435<text:s/></text:span><text:a xlink:href="mailto:pintaudisnc@inwind.it" office:target-frame-name="_top" xlink:show="replace"><text:span text:style-name="Collegamentoipertestuale">pintaudisnc@inwind.it</text:span></text:a></text:p>
      <text:p text:style-name="NormaleWeb"><text:span text:style-name="T9">PINTAUDI G</text:span><text:span text:style-name="T10">.<text:s/></text:span><text:span text:style-name="T11">C.da GIARDINO 17 CAP 98060 SANT' ANGELO DI BROLO ME Tel 0941/533509</text:span></text:p>
      <text:p text:style-name="NormaleWeb"><text:span text:style-name="T12">FATTORIA SANTANGIOLESE</text:span><text:span text:style-name="T13"><text:s/></text:span><text:span text:style-name="T14">C.da GIARDINO CAP 98060 SANT' ANGELO DI BROLO ME<text:s/></text:span></text:p>
      <text:p text:style-name="NormaleWeb"><text:span text:style-name="T15">INDUSTRIA SALUMI S. ANGELO<text:s/></text:span><text:span text:style-name="T16">C.da PIANO CROCE 1 CAP 98060 SANT' ANGELO DI BROLO ME<text:s/></text:span></text:p>
      <text:p text:style-name="NormaleWeb"><text:span text:style-name="T17">SALUMIFICIO F.LLI GUIDARA S.n.c.<text:s/></text:span><text:span text:style-name="T18">V. OBERDAN 4 CAP 98060 SANT' ANGELO DI BROLO ME 0941533114<text:s/></text:span><text:a xlink:href="http://www.guidarasalumi.com" office:target-frame-name="_top" xlink:show="replace"><text:span text:style-name="Collegamentoipertestuale">www.guidarasalumi.com</text:span></text:a></text:p>
      <text:p text:style-name="NormaleWeb"><text:span text:style-name="T19">SPECIALITA' SALAME S.ANGELO DI CAPUTO SALVATORE</text:span><text:span text:style-name="T20"><text:s/></text:span><text:span text:style-name="T21">C.da SANTA MARIA LO PIANO CAP 98060 SANT' ANGELO DI BROLO ME Tel. 0941/560121<text:s/></text:span><text:a xlink:href="http://www.starvaggisalumi.com" office:target-frame-name="_top" xlink:show="replace"><text:span text:style-name="Collegamentoipertestuale">www.starvaggisalumi.com</text:span></text:a></text:p>
      <text:p text:style-name="NormaleWeb"><text:span text:style-name="T22">LA COLLINA S.R.L.</text:span><text:span text:style-name="T23"><text:s/></text:span><text:span text:style-name="T24">C.da SANT'ORSOLA 59 CAP 98060 SANT' ANGELO DI BROLO ME  Tel 0941/560151<text:s/></text:span><text:a xlink:href="mailto:salumilacollina@tiscali.it" office:target-frame-name="_top" xlink:show="replace"><text:span text:style-name="Collegamentoipertestuale">salumilacollina@tiscali.it</text:span></text:a></text:p>
      <text:p text:style-name="NormaleWeb"><text:span text:style-name="T25">CONSORZIO TUTELA DEL SALAME S.ANGELO</text:span><text:span text:style-name="T26"><text:s/></text:span><text:span text:style-name="T27">V. Portello n. 9 CAP 98060 SANT' ANGELO DI BROLO ME Tel. 0941 534194<text:s/></text:span><text:a xlink:href="http://www.consorziosalamesangelo.com" office:target-frame-name="_top" xlink:show="replace"><text:span text:style-name="Collegamentoipertestuale">www.consorziosalamesangelo.com</text:span></text:a><text:span text:style-name="T28">      <text:s/></text:span><text:a xlink:href="mailto:info@consorziosalamesangelo.com" office:target-frame-name="_top" xlink:show="replace"><text:span text:style-name="Collegamentoipertestuale">info@consorziosalamesangelo.com</text:span></text:a></text:p>
      <text:p text:style-name="NormaleWeb"><text:span text:style-name="T29">SALUMIFICIO MICHELE FASOLO<text:s/></text:span><text:span text:style-name="T30">C/DA SCARAPULLI' CAP 98060 SANT'ANGELO DI BROLO Tel. 0941533774</text:span></text:p>
      <text:p text:style-name="NormaleWeb"><text:span text:style-name="T31">SAPORI DI S.ANGELO DI CARMELO GUIDARA    </text:span><text:span text:style-name="T32">VIA SANT'ELIA  CAP 98060 SANT'ANGELO DI BROLO  0941/533016<text:s/></text:span><text:a xlink:href="mailto:sapori.santangelo@tiscali.it" office:target-frame-name="_top" xlink:show="replace"><text:span text:style-name="Collegamentoipertestuale">sapori.santangelo@tiscali.it</text:span></text:a></text:p>
      <text:p text:style-name="NormaleWeb"><text:span text:style-name="T33">SALUMIFICIO ANTONINO FASOLO<text:s/></text:span><text:span text:style-name="T34">C/DA SERRANTINI' CAP 98060 SANT'ANGELO DI BRO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</meta:initial-creator>
    <dc:creator>Alessandro</dc:creator>
    <meta:creation-date>2014-04-29T08:02:00Z</meta:creation-date>
    <dc:date>2014-04-29T08:09:00Z</dc:date>
    <meta:template xlink:href="Normal" xlink:type="simple"/>
    <meta:editing-cycles>1</meta:editing-cycles>
    <meta:editing-duration>PT420S</meta:editing-duration>
    <meta:document-statistic meta:page-count="1" meta:paragraph-count="3" meta:word-count="267" meta:character-count="1788" meta:row-count="12" meta:non-whitespace-character-count="1524"/>
  </office:meta>
</office:document-meta>
</file>